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facebook.com/100011264256472/posts/1367428323642630/" office:target-frame-name="_top" xlink:show="replace"><text:span text:style-name="Collegamentoipertestuale">https://www.facebook.com/100011264256472/posts/1367428323642630/</text:span></text:a></text:p>
      <text:p text:style-name="Normale"><text:a xlink:href="https://www.facebook.com/100011264256472/posts/1367395026979293/" office:target-frame-name="_top" xlink:show="replace"><text:span text:style-name="Collegamentoipertestuale">https://www.facebook.com/100011264256472/posts/1367395026979293/</text:span></text:a></text:p>
      <text:p text:style-name="Normale">https://www.facebook.com/100011264256472/posts/1367400610312068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03-26T08:52:00Z</meta:creation-date>
    <dc:date>2021-03-26T09:01:00Z</dc:date>
    <meta:template xlink:href="Normal" xlink:type="simple"/>
    <meta:editing-cycles>1</meta:editing-cycles>
    <meta:editing-duration>PT540S</meta:editing-duration>
    <meta:document-statistic meta:page-count="1" meta:paragraph-count="1" meta:word-count="53" meta:character-count="356" meta:row-count="2" meta:non-whitespace-character-count="304"/>
  </office:meta>
</office:document-meta>
</file>